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e90d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e90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e90d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7</text:span><text:span text:style-name="T4"> de </text:span><text:span text:style-name="T6">may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7785 CD</text:span>, cuyo texto a continuación se transcribe:</text:p>
      <text:p text:style-name="P4"/>
      <text:p text:style-name="P4"/>
      <text:p text:style-name="P11"><text:span text:style-name="T8">“La Cámara de Diputados de la Provincia vería con agrado que el Poder Ejecutivo, por intermedio del organismo que corresponda, informe en relación a los accidentes laborales con desenlace fatal ocurridos durante el periodo anual 2019 en la Provincia, lo siguiente: </text:span></text:p>
      <text:p text:style-name="P11"><text:span text:style-name="T8">a) si el Ministerio de Trabajo, Empleo y Seguridad Social cuenta con un registro sobre los decesos por accidentes laborales ocurridos en el año 2019; </text:span></text:p>
      <text:p text:style-name="P11"><text:span text:style-name="T8">b) que medidas ha adoptado el Ministerio de Trabajo, Empleo y Seguridad Social para prevenir esta situación y reducir los índices de siniestralidad en el ámbito laboral; </text:span></text:p>
      <text:p text:style-name="P11"><text:span text:style-name="T8">c) si existen capacitaciones sobre prevención de los riesgos en el ámbito del trabajo destinadas a empresas y/o sindicatos; y tal caso con que periodicidad se dictan,</text:span></text:p>
      <text:p text:style-name="P11"><text:span text:style-name="T8">d) si los Comités de Salud y Seguridad en el Trabajo creados por la Ley N° 12913, han realizado reclamos ante el Ministerio de Trabajo, Empleo y Seguridad Social sobre inobservancias o insuficiencias en las medidas aplicadas para garantizar la seguridad y salud de los trabajadores, en caso afirmativo cuales fueron esas medidas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1T12:06:08.748770800</dc:date>
    <meta:print-date>2016-08-24T11:15:00</meta:print-date>
    <meta:editing-cycles>51</meta:editing-cycles>
    <meta:editing-duration>PT1H11M51S</meta:editing-duration>
    <meta:generator>LibreOffice/6.2.8.2$Linux_X86_64 LibreOffice_project/20$Build-2</meta:generator>
    <meta:document-statistic meta:table-count="0" meta:image-count="1" meta:object-count="0" meta:page-count="1" meta:paragraph-count="14" meta:word-count="250" meta:character-count="1558" meta:non-whitespace-character-count="1311"/>
  </office:meta>
</office:document-meta>
</file>